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 fo:background-color="#ffff00"/>
    </style:style>
    <style:style style:name="P4" style:family="paragraph" style:parent-style-name="Standard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language="en" fo:country="US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style:text-underline-style="solid" style:text-underline-width="auto" style:text-underline-color="font-color" fo:background-color="#ffff00"/>
    </style:style>
    <style:style style:name="T5" style:family="text">
      <style:text-properties fo:language="en" fo:country="US" fo:background-color="#ffff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ff0000" fo:language="en" fo:country="US"/>
    </style:style>
    <style:style style:name="T9" style:family="text">
      <style:text-properties fo:color="#ff0000" fo:language="en" fo:country="US" fo:font-weight="bold" style:font-weight-asian="bold" style:font-weight-complex="bold"/>
    </style:style>
    <style:style style:name="T10" style:family="text">
      <style:text-properties fo:color="#ff0000" fo:language="en" fo:country="U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ZZALUNA CUP 2022 – PRACTICE SCHEDULE AND MEETING</text:span></text:p>
      <text:p text:style-name="P1"/>
      <text:p text:style-name="P4"/>
      <text:p text:style-name="Standard"><text:span text:style-name="T7">THURSDAY 27 OCTOBER 2022</text:span></text:p>
      <text:p text:style-name="P5"/>
      <text:p text:style-name="Standard"><text:span text:style-name="T8">TIME 17,00 PRACTICE START</text:span></text:p>
      <text:p text:style-name="P1"/>
      <text:p text:style-name="Standard"><text:span text:style-name="T3">17,00 – 17,30 BASIC NOVICE</text:span></text:p>
      <text:p text:style-name="P2"/>
      <text:p text:style-name="Standard"><text:span text:style-name="T6">HUN (2)</text:span></text:p>
      <text:p text:style-name="P6"/>
      <text:p text:style-name="P6"/>
      <text:p text:style-name="Standard"><text:span text:style-name="T6">17,30 – 18,00 INTERMEDIATE NOVICE</text:span></text:p>
      <text:p text:style-name="Standard"><text:span text:style-name="T6">HUN (2)</text:span></text:p>
      <text:p text:style-name="Standard"><text:span text:style-name="T3">GER (1)</text:span></text:p>
      <text:p text:style-name="Standard"><text:span text:style-name="T3">ITA (2)</text:span></text:p>
      <text:p text:style-name="P2"/>
      <text:p text:style-name="Standard"><text:span text:style-name="T2">ICE RESURFACING</text:span></text:p>
      <text:p text:style-name="P1"/>
      <text:p text:style-name="Standard"><text:span text:style-name="T3">18,15 – 18,45 GROUP1 ADVANCED NOVICE</text:span></text:p>
      <text:p text:style-name="P2"/>
      <text:p text:style-name="Standard"><text:span text:style-name="T3">ITA (4)</text:span></text:p>
      <text:p text:style-name="Standard"><text:span text:style-name="T3">FRA (2)</text:span></text:p>
      <text:p text:style-name="P2"/>
      <text:p text:style-name="Standard"><text:span text:style-name="T3">18,45 – 19,15 GROUP2 ADVANCED NOVICE</text:span></text:p>
      <text:p text:style-name="P2"/>
      <text:p text:style-name="Standard"><text:span text:style-name="T3">GER (1)</text:span></text:p>
      <text:p text:style-name="Standard"><text:span text:style-name="T3">FIN (1)</text:span></text:p>
      <text:p text:style-name="Standard"><text:span text:style-name="T3">GBR (1)</text:span></text:p>
      <text:p text:style-name="Standard"><text:span text:style-name="T3">ESP (2)</text:span></text:p>
      <text:p text:style-name="P2"/>
      <text:p text:style-name="P5"/>
      <text:p text:style-name="Standard"><text:span text:style-name="T9">TIME 18,30 IJM NOVICE CATEGORY AT THE ICERINK</text:span></text:p>
      <text:p text:style-name="P2"/>
      <text:p text:style-name="P2"/>
      <text:p text:style-name="Standard"><text:span text:style-name="T8">TIME 19,30 DRAW IN THE ICERINK FOR </text:span></text:p>
      <text:p text:style-name="Standard"><text:span text:style-name="T2">BASIC NOVICE</text:span></text:p>
      <text:p text:style-name="Standard"><text:span text:style-name="T2">INTERMEDIATE NOVICE</text:span></text:p>
      <text:p text:style-name="Standard"><text:span text:style-name="T2">ADVANCED NOVICE</text:span></text:p>
      <text:p text:style-name="Standard"><text:span text:style-name="T2">JUNIOR</text:span></text:p>
      <text:p text:style-name="Standard"><text:span text:style-name="T2">SENIOR</text:span></text:p>
      <text:p text:style-name="P1"/>
      <text:p text:style-name="P1"/>
      <text:p text:style-name="Standard"><text:span text:style-name="T4">TIME <text:s/>21,00 / 22,00 DINNER AT THE HOTEL </text:span></text:p>
      <text:p text:style-name="P1"/>
      <text:p text:style-name="P1"/>
      <text:p text:style-name="P4"/>
      <text:p text:style-name="Standard"><text:soft-page-break/><text:span text:style-name="T7">FRIDAY 28 OCTOBER 2022</text:span></text:p>
      <text:p text:style-name="P1"/>
      <text:p text:style-name="Standard"><text:span text:style-name="T3">TIME FROM 9,00 UP 12,30 BASIC, INTERMEDIATE AND ADVANCED NOVICE PD</text:span></text:p>
      <text:p text:style-name="P2"/>
      <text:p text:style-name="Standard"><text:span text:style-name="T4">TIME 12,45 – 13,45 LUNCH AT THE ICERINK</text:span><text:span text:style-name="T3"> </text:span></text:p>
      <text:p text:style-name="P1"/>
      <text:p text:style-name="Standard"><text:span text:style-name="T3">TIME 12,45 PRACTICE FOR</text:span></text:p>
      <text:p text:style-name="P1"/>
      <text:p text:style-name="Standard"><text:span text:style-name="T2">12,45 – 13,15 BASIC NOVICE FD</text:span></text:p>
      <text:p text:style-name="Standard"><text:span text:style-name="T2">13,15 – 13,45 INTERMEDIATE NOVICE FD</text:span></text:p>
      <text:p text:style-name="Standard"><text:span text:style-name="T2">ICE RESURFACING</text:span></text:p>
      <text:p text:style-name="Standard"><text:span text:style-name="T2">14,00 – 14,30 ADVANCED NOVICE FD STARTING</text:span></text:p>
      <text:p text:style-name="Standard"><text:span text:style-name="T2">14,30 – 15,00 ADVANCE NOVICE FD STARTING</text:span></text:p>
      <text:p text:style-name="Standard"><text:span text:style-name="T2">15,00 – 15,30 ADVANCE NOVICE FD STARTING</text:span></text:p>
      <text:p text:style-name="P1"/>
      <text:p text:style-name="Standard"><text:span text:style-name="T2">ICE RESURFACING</text:span></text:p>
      <text:p text:style-name="P1"/>
      <text:p text:style-name="Standard"><text:span text:style-name="T2">15,45 – 16,15 JUNIOR <text:s/>GROUP 1 RD STARTING ORDER</text:span></text:p>
      <text:p text:style-name="Standard"><text:span text:style-name="T2">16,15 – 16,45 JUNIOR <text:s/>GROUP 2 RD STARTING ORDER</text:span></text:p>
      <text:p text:style-name="Standard"><text:span text:style-name="T2">16,45 – 17,15 JUNIOR <text:s/>GROUP 3 RD STARTING ORDER</text:span></text:p>
      <text:p text:style-name="P1"/>
      <text:p text:style-name="Standard"><text:span text:style-name="T2">ICE RESURFACING</text:span></text:p>
      <text:p text:style-name="P1"/>
      <text:p text:style-name="Standard"><text:span text:style-name="T2">17,30 – 18,00 SENIOR <text:s/>GROUP 1 RD STARTING ORDER</text:span></text:p>
      <text:p text:style-name="Standard"><text:span text:style-name="T2">18,00 – 18-30 SENIOR GROUP 2 RD STARTING ORDER</text:span></text:p>
      <text:p text:style-name="Standard"><text:span text:style-name="T2">18,30 – 19-00 SENIOR GROUP 3 RD STARTING ORDER</text:span></text:p>
      <text:p text:style-name="P1"/>
      <text:p text:style-name="P1"/>
      <text:p text:style-name="P5"/>
      <text:p text:style-name="Standard"><text:span text:style-name="T9">TIME 19,00 IJM JUNIOR AND SENIOR CATEGORY AT THE ICERINK</text:span></text:p>
      <text:p text:style-name="P1"/>
      <text:p text:style-name="P3"/>
      <text:p text:style-name="Standard"><text:span text:style-name="T10">JUDGES DINNER DEPARTURE TIME 20,20 FROM HOTEL – DRESSCODE “VERY” UNFORMAL</text:span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7">SATURDAY 29 OCTOBER 2022</text:span></text:p>
      <text:p text:style-name="P1"/>
      <text:p text:style-name="Standard"><text:span text:style-name="T3">TIME FROM 9,00 UP 18,00 BASIC, INTERMEDIATE AND ADVANCED NOVICE FD AND JUNIOR AND SENIOR RD</text:span></text:p>
      <text:p text:style-name="P1"/>
      <text:p text:style-name="Standard"><text:span text:style-name="T4">TIME 12,30 – 13,30 LUNCH AT THE ICERINK</text:span><text:span text:style-name="T3"> </text:span></text:p>
      <text:p text:style-name="P1"/>
      <text:p text:style-name="P1"/>
      <text:p text:style-name="Standard"><text:span text:style-name="T3">TIME 17,15 PRACTICE FOR </text:span></text:p>
      <text:p text:style-name="P2"/>
      <text:p text:style-name="Standard"><text:span text:style-name="T2">18-15 – 18,45 JUNIOR <text:s/>GROUP 1 FD STARTING ORDER</text:span></text:p>
      <text:p text:style-name="Standard"><text:span text:style-name="T2">18,45 – 19,15 JUNIOR <text:s/>GROUP 2 FD STARTING ORDER</text:span></text:p>
      <text:p text:style-name="Standard"><text:span text:style-name="T2">19,15 – 19,45 JUNIOR <text:s/>GROUP 3 FD STARTING ORDER</text:span></text:p>
      <text:p text:style-name="P1"/>
      <text:p text:style-name="P1"/>
      <text:p text:style-name="Standard"><text:span text:style-name="T2">ICE RESURFACING</text:span></text:p>
      <text:p text:style-name="P1"/>
      <text:p text:style-name="Standard"><text:span text:style-name="T2">20,00 – 20,30 SENIOR <text:s/>GROUP 1 RD STARTING ORDER</text:span></text:p>
      <text:p text:style-name="Standard"><text:span text:style-name="T2">20,30 – 21-00 SENIOR GROUP 2 FD STARTING ORDER</text:span></text:p>
      <text:p text:style-name="Standard"><text:span text:style-name="T2">21,00 – 21-30 SENIOR GROUP 3 FD STARTING ORDER</text:span></text:p>
      <text:p text:style-name="P1"/>
      <text:p text:style-name="P1"/>
      <text:p text:style-name="P1"/>
      <text:p text:style-name="Standard"><text:span text:style-name="T4">TIME 21,30 DINNER AT THE HOTE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/>
      <text:p text:style-name="Standard"><text:span text:style-name="T7">SUNDAY 30 OCTOBER 2022</text:span></text:p>
      <text:p text:style-name="P1"/>
      <text:p text:style-name="Standard"><text:span text:style-name="T3">TIME FROM 8,00 UP 12,30 JUNIOR AND SENIOR FD</text:span></text:p>
      <text:p text:style-name="P2"/>
      <text:p text:style-name="Standard"><text:span text:style-name="T4">TIME 12,30 – 13,30 LUNCH AT THE ICERINK</text:span><text:span text:style-name="T3"> </text:span></text:p>
      <text:p text:style-name="P2"/>
      <text:p text:style-name="P5"/>
      <text:p text:style-name="Standard"><text:span text:style-name="T9">TIME 13,30 RTD JUNIOR AND SENIOR CATEGORY AT THE ICERINK</text:span></text:p>
      <text:p text:style-name="P2"/>
      <text:p text:style-name="Standard"><text:span text:style-name="T4">DINNER AT THE HOTEL</text:span><text:span text:style-name="T3"> </text:span></text:p>
      <text:p text:style-name="P2"/>
      <text:p text:style-name="P1"/>
      <text:p text:style-name="P1"/>
      <text:p text:style-name="Standard"><text:span text:style-name="T5">NO DRAW WILL BE HELD AFTER PD AND RD , THE FD WILL BE SKATE IN REVERSE ORDER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Default_20_Paragraph_20_Font" style:display-name="Default Paragraph Font" style:family="text"/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y2iqf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o Allegri</meta:initial-creator>
    <dc:creator>Luciano Allegri</dc:creator>
    <meta:editing-cycles>4</meta:editing-cycles>
    <meta:creation-date>2022-10-19T15:43:00</meta:creation-date>
    <dc:date>2022-10-19T16:00:00</dc:date>
    <meta:editing-duration>PT9S</meta:editing-duration>
    <meta:generator>OpenOffice/4.1.2$Win32 OpenOffice.org_project/412m3$Build-9782</meta:generator>
    <meta:document-statistic meta:table-count="0" meta:image-count="0" meta:object-count="0" meta:page-count="4" meta:paragraph-count="64" meta:word-count="379" meta:character-count="2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